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</style:style>
    <style:style style:name="P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</style:style>
    <style:style style:name="P3" style:family="paragraph" style:parent-style-name="Standard" style:list-style-name="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4" style:family="paragraph" style:parent-style-name="Standard" style:list-style-name="" style:master-pag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style:page-number="auto" fo:background-color="#ffffff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background-color="#ffffff"/>
    </style:style>
    <style:style style:name="P6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background-color="#ffffff"/>
    </style:style>
    <style:style style:name="T1" style:family="text">
      <style:text-properties fo:color="#000000" style:font-name="Times New Roman" fo:font-size="12pt" fo:font-weight="bold" style:letter-kerning="true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2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3" style:family="text">
      <style:text-properties fo:color="#231f2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fo:color="#231f20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5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loext:padding="0cm" loext:border="none"/>
    </style:style>
    <style:style style:name="T6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fo:color="#ff0000" style:font-name="Times New Roman" fo:font-size="12pt" style:font-name-asian="Times New Roman1" style:font-size-asian="12pt" style:language-asian="ru" style:country-asian="RU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span text:style-name="T1">Правовые последствия распространения наркотических средств</text:span></text:h>
      <text:h text:style-name="P3" text:outline-level="1"/>
      <text:p text:style-name="P5"><text:span text:style-name="T3">На территории Российской Федерации свободный оборот наркотических средств запрещен. Уголовной ответственности подлежит лицо, достигшее во время совершения преступления 16 – летнего возраста. За хищение и вымогательство наркотических веществ ответственность наступает с 14 лет.</text:span></text:p>
      <text:p text:style-name="P2"><text:span text:style-name="T3"> <text:tab/>За незаконное приобретение, хранение, перевозку, изготовление наркотических средств лица привлекаются к уголовной ответственности по статье 228 Уголовного кодекса Российской Федерации, предусматривающей наказание до 15 лет лишения свободы.</text:span></text:p>
      <text:p text:style-name="P5"><text:span text:style-name="T3">За незаконное производство, сбыт, пересылку наркотических средств лица привлекаются к уголовной ответственности по статье 228.1 Уголовного кодекса Российской Федерации, предусматривающей наказание до пожизненного лишения свободы со штрафом до 1 млн. рублей.</text:span></text:p>
      <text:p text:style-name="P5"><text:span text:style-name="T3">Начиная с февраля 2015 года Уголовным кодексом РФ установлена ответственность за оборот новых потенциально опасных психоактивных веществ (соли, миксы, спайсы), максимальное наказание за которое - до 8 лет лишения свободы (ст. 234.1 УК РФ).</text:span></text:p>
      <text:p text:style-name="P5"><text:span text:style-name="T3">За вовлечение в совершение преступления несовершеннолетнего статьей 150 Уголовного кодекса РФ предусмотрена ответственность  на срок до 5 лет лишения свободы.</text:span></text:p>
      <text:p text:style-name="P5"><text:span text:style-name="T5">Преступник, нарушающий государственный запрет на оборот наркотиков, покушается на здоровье и жизнь других людей, поскольку лица, пристрастившиеся к наркотикам, становятся впоследствии неспособными от них отказаться и могут пойти на любое преступление.</text:span></text:p>
      <text:h text:style-name="P6" text:outline-level="1"><text:span text:style-name="T2">Употребление наркотических средств, психотропных веществ, новых потенциально опасных психоактивных веществ (спайсы, соли, миксы) без назначения врача преследуется по закону!</text:span></text:h>
      <text:p text:style-name="P5"><text:span text:style-name="T3">При назначении наказания отягчающим обстоятельством является совершение преступления в состоянии наркотического опьянения.</text:span></text:p>
      <text:p text:style-name="P2"><text:span text:style-name="T3"> <text:tab/>За употребление наркотических средств или психотропных веществ без назначения врача либо новых потенциально опасных психоактивных веществ КоАП РФ предусмотрена административная ответственность в виде штрафа в размере до пяти тысяч рублей или административный арест на срок до пятнадцати суток (ч.1 статьи 6.9 КоАП РФ).</text:span></text:p>
      <text:p text:style-name="P5"><text:span text:style-name="T3">За вовлечение несовершеннолетнего в употребление новых потенциально опасных психоактивных веществ или одурманивающих веществ установлена ответственность в виде штрафа в размере до трех тысяч рублей.</text:span></text:p>
      <text:p text:style-name="P5"><text:span text:style-name="T3">Для родителей предусмотрена административная ответственность в виде штрафа до двух тысяч рублей за потребление несовершеннолетними наркотических средств или психотропных веществ, новых потенциально опасных психоактивных веществ или одурманивающих веществ (ст.20.22 КоАП РФ).</text:span></text:p>
      <text:p text:style-name="P5"><text:span text:style-name="T3">За склонение к потреблению наркотических средств, психотропных веществ или их аналогов статьей 230 Уголовного кодекса Российской Федерации установлена уголовная ответственность и предусматривается наказание до </text:span><text:span text:style-name="T6">15 лет лишения свободы.</text:span></text:p>
      <text:p text:style-name="P5"><text:span text:style-name="T4">ПОМНИТЕ, наркотики не помогают решить проблемы, наркомания – болезнь, разрушающая душу и тело! Употребление наркотиков - один из путей заражения ВИЧ-инфекцией. Наиболее частые причины смерти наркоманов – передозировка, СПИД, убийство, самоубийство, гепатит В и С.</text:span></text:p>
      <text:p text:style-name="P5"><text:span text:style-name="T3">Если Вы добровольно сдали в правоохранительные органы наркотические средства и активно помогали следствию, Вы освобождаетесь от уголовной ответственности.</text:span></text:p>
      <text:p text:style-name="P1"><text:span text:style-name="T3">ОТКАЗЫВАЯСЬ ОТ НАРКОТИКОВ, ВЫ ВЫБИРАЕТЕ ЖИЗНЬ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Света Ковалева</meta:initial-creator>
    <dc:creator>Дзержинец</dc:creator>
    <meta:editing-cycles>10</meta:editing-cycles>
    <meta:creation-date>2019-02-13T10:51:00</meta:creation-date>
    <dc:date>2019-02-22T08:09:00</dc:date>
    <meta:editing-duration>PT43M</meta:editing-duration>
    <meta:generator>LibreOffice/6.4.6.2$Windows_X86_64 LibreOffice_project/0ce51a4fd21bff07a5c061082cc82c5ed232f115</meta:generator>
    <meta:document-statistic meta:table-count="0" meta:image-count="0" meta:object-count="0" meta:page-count="1" meta:paragraph-count="16" meta:word-count="394" meta:character-count="3263" meta:non-whitespace-character-count="28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